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3818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3818" style:font-size-asian="9.60000038146973pt" style:font-size-complex="11pt"/>
    </style:style>
    <style:style style:name="P5" style:family="paragraph" style:parent-style-name="Standard">
      <style:text-properties style:font-name="Verdana1" officeooo:paragraph-rsid="000a3818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3818"/>
    </style:style>
    <style:style style:name="P7" style:family="paragraph" style:parent-style-name="Standard">
      <style:text-properties style:font-name="Verdana1" fo:font-size="13pt" fo:font-weight="bold" officeooo:paragraph-rsid="000a3818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3818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d477d" officeooo:paragraph-rsid="000a82f5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a82f5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99335" style:font-name-complex="Arial"/>
    </style:style>
    <style:style style:name="T5" style:family="text">
      <style:text-properties officeooo:rsid="000a3818" style:font-name-complex="Arial"/>
    </style:style>
    <style:style style:name="T6" style:family="text">
      <style:text-properties fo:font-style="normal" fo:font-weight="normal" officeooo:rsid="000bf129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d7901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0a3818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0d4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9</text:span><text:span text:style-name="T5">335</text:span><text:span text:style-name="T2"> F.P.</text:span><text:span text:style-name="T1">, presentado por </text:span><text:span text:style-name="T5">la</text:span><text:span text:style-name="T3"> Diputad</text:span><text:span text:style-name="T5">a</text:span><text:span text:style-name="T4"> </text:span><text:span text:style-name="T5">Griselda Tessio</text:span><text:span text:style-name="T1">, por el cual se solicita al Poder Ejecutivo disponga </text:span><text:span text:style-name="T6">gestionar ante las autoridades del Nuevo Banco de Santa Fe S.A., la instalación, puesta en funcionamiento y </text:span><text:span text:style-name="T7">asistencia</text:span><text:span text:style-name="T6"> periódic</text:span><text:span text:style-name="T7">a</text:span><text:span text:style-name="T6"> de un cajero automático en <text:s/></text:span><text:span text:style-name="T8">la localidad de Saladero Cabal, Departamento Garay</text:span><text:span text:style-name="T1">; y, por las razones expuestas y las que podrá dar el señor miembro informante, aconseja la aprobación del mismo. </text:span></text:p>
      <text:p text:style-name="P5"/>
      <text:p text:style-name="P10">SALA DE COMISIÓN; <text:s/><text:span text:style-name="T9">25 DE SETIEMBRE DE 2014.-</text:span></text:p>
      <text:p text:style-name="P10"/>
      <text:p text:style-name="P10"/>
      <text:p text:style-name="P9">FIRMANTES: VEGA – FERNANDEZ – MASCIOLI – KAHLOW - OBEID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9-22T08:32:32.390072519</meta:print-date>
    <dc:date>2014-09-25T10:51:39.507057974</dc:date>
    <meta:document-statistic meta:table-count="0" meta:image-count="1" meta:object-count="0" meta:page-count="1" meta:paragraph-count="5" meta:word-count="110" meta:character-count="727" meta:non-whitespace-character-count="611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